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  <style:font-face style:name="TimesNewRomanPSMT" svg:font-family="TimesNewRomanPSMT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8pt" style:font-size-asian="8pt" style:font-size-complex="8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8pt" style:font-size-asian="8pt" style:font-size-complex="8pt"/>
    </style:style>
    <style:style style:name="P7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in" fo:line-height="1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12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13" style:parent-style-name="Normalny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14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17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18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552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1.4527in"/>
    </style:style>
    <style:style style:name="Table22" style:family="table">
      <style:table-properties style:width="6.45in" fo:margin-left="0in" table:align="left"/>
    </style:style>
    <style:style style:name="TableRow28" style:family="table-row">
      <style:table-row-properties style:min-row-height="0.256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 fo:margin-bottom="0in" fo:line-height="100%"/>
    </style:style>
    <style:style style:name="T37" style:parent-style-name="Domyślnaczcionkaakapit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MT" style:font-name-complex="ArialMT" fo:font-weight="bold" style:font-weight-asian="bold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1.552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1.4527in"/>
    </style:style>
    <style:style style:name="Table129" style:family="table">
      <style:table-properties style:width="6.45in" fo:margin-left="0in" table:align="left"/>
    </style:style>
    <style:style style:name="TableRow135" style:family="table-row">
      <style:table-row-properties style:min-row-height="0.256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 fo:margin-bottom="0in" fo:line-height="100%"/>
    </style:style>
    <style:style style:name="T144" style:parent-style-name="Domyślnaczcionkaakapit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style:font-name="ArialMT" style:font-name-complex="ArialMT" fo:font-weight="bold" style:font-weight-asian="bold" style:text-position="super 65%" fo:font-size="10pt" style:font-size-asian="10pt" style:font-size-complex="10pt"/>
    </style:style>
    <style:style style:name="T146" style:parent-style-name="Domyślnaczcionkaakapit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Row149" style:family="table-row">
      <style:table-row-properties style:min-row-height="0.8263in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7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9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198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202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203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/>
    </style:style>
    <style:style style:name="P204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8pt" style:font-size-asian="8pt" style:font-size-complex="8pt"/>
    </style:style>
    <style:style style:name="P205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208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209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/>
    </style:style>
    <style:style style:name="P210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8pt" style:font-size-asian="8pt" style:font-size-complex="8pt"/>
    </style:style>
    <style:style style:name="P211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213" style:parent-style-name="Normalny" style:family="paragraph">
      <style:paragraph-properties style:text-autospace="none" fo:margin-bottom="0in" fo:line-height="100%"/>
      <style:text-properties style:font-name="ArialMT" style:font-name-complex="ArialMT"/>
    </style:style>
    <style:style style:name="P214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/>
    </style:style>
    <style:style style:name="P215" style:parent-style-name="Normalny" style:family="paragraph">
      <style:paragraph-properties style:text-autospace="none" fo:text-align="center" fo:margin-bottom="0in" fo:line-height="100%"/>
      <style:text-properties style:font-name="ArialMT" style:font-name-complex="ArialMT" fo:font-size="8pt" style:font-size-asian="8pt" style:font-size-complex="8pt"/>
    </style:style>
    <style:style style:name="P216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18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1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20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21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23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24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25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26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27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28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29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30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31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32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33" style:parent-style-name="Normalny" style:family="paragraph">
      <style:paragraph-properties style:text-autospace="none" fo:margin-bottom="0in" fo:line-height="100%"/>
      <style:text-properties style:font-name="ArialMT" style:font-name-complex="ArialMT" fo:font-style="italic" style:font-style-asian="italic" fo:font-size="9pt" style:font-size-asian="9pt" style:font-size-complex="9pt"/>
    </style:style>
    <style:style style:name="P234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38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3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0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2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4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5" style:parent-style-name="Normalny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246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7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48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49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0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1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2" style:parent-style-name="Normalny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253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4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6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7" style:parent-style-name="Normalny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258" style:parent-style-name="Normalny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259" style:parent-style-name="Normalny" style:family="paragraph">
      <style:paragraph-properties style:text-autospace="none" fo:margin-bottom="0in" fo:line-height="100%"/>
      <style:text-properties style:font-name="ArialMT" style:font-name-complex="ArialMT" fo:font-size="8pt" style:font-size-asian="8pt" style:font-size-complex="8pt"/>
    </style:style>
    <style:style style:name="P260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6pt" style:font-size-asian="16pt" style:font-size-complex="16pt"/>
    </style:style>
    <style:style style:name="P261" style:parent-style-name="Normalny" style:family="paragraph">
      <style:paragraph-properties style:text-autospace="none" fo:margin-bottom="0in" fo:line-height="100%"/>
      <style:text-properties style:font-name="ArialMT" style:font-name-complex="ArialMT" fo:font-weight="bold" style:font-weight-asian="bold" fo:font-size="14pt" style:font-size-asian="14pt" style:font-size-complex="14pt"/>
    </style:style>
    <style:style style:name="P262" style:parent-style-name="Akapitzlistą" style:list-style-name="LFO1" style:family="paragraph">
      <style:paragraph-properties style:text-autospace="none" fo:text-align="justify" fo:margin-bottom="0in" fo:line-height="100%"/>
    </style:style>
    <style:style style:name="T263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T264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65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T266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P267" style:parent-style-name="Akapitzlistą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68" style:parent-style-name="Akapitzlistą" style:list-style-name="LFO1" style:family="paragraph">
      <style:paragraph-properties style:text-autospace="none" fo:text-align="justify" fo:margin-bottom="0in" fo:line-height="100%"/>
    </style:style>
    <style:style style:name="T269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T270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71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P272" style:parent-style-name="Akapitzlistą" style:family="paragraph">
      <style:paragraph-properties fo:text-align="justify"/>
      <style:text-properties style:font-name="ArialMT" style:font-name-complex="ArialMT" fo:font-size="14pt" style:font-size-asian="14pt" style:font-size-complex="14pt"/>
    </style:style>
    <style:style style:name="P273" style:parent-style-name="Akapitzlistą" style:list-style-name="LFO1" style:family="paragraph">
      <style:paragraph-properties style:text-autospace="none" fo:text-align="justify" fo:margin-bottom="0in" fo:line-height="100%"/>
    </style:style>
    <style:style style:name="T274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T275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76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P277" style:parent-style-name="Akapitzlistą" style:family="paragraph">
      <style:paragraph-properties fo:text-align="justify"/>
      <style:text-properties style:font-name="ArialMT" style:font-name-complex="ArialMT" fo:font-size="14pt" style:font-size-asian="14pt" style:font-size-complex="14pt"/>
    </style:style>
    <style:style style:name="P278" style:parent-style-name="Akapitzlistą" style:list-style-name="LFO1" style:family="paragraph">
      <style:paragraph-properties style:text-autospace="none" fo:text-align="justify" fo:margin-bottom="0in" fo:line-height="100%"/>
    </style:style>
    <style:style style:name="T279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T280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81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82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83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84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P285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86" style:parent-style-name="Akapitzlistą" style:list-style-name="LFO1" style:family="paragraph">
      <style:paragraph-properties style:text-autospace="none" fo:text-align="justify" fo:margin-bottom="0in" fo:line-height="100%"/>
    </style:style>
    <style:style style:name="T287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T288" style:parent-style-name="Domyślnaczcionkaakapitu" style:family="text">
      <style:text-properties style:font-name="ArialMT" style:font-name-complex="ArialMT" fo:font-weight="bold" style:font-weight-asian="bold" fo:font-size="14pt" style:font-size-asian="14pt" style:font-size-complex="14pt"/>
    </style:style>
    <style:style style:name="T289" style:parent-style-name="Domyślnaczcionkaakapitu" style:family="text">
      <style:text-properties style:font-name="ArialMT" style:font-name-complex="ArialMT" fo:font-size="14pt" style:font-size-asian="14pt" style:font-size-complex="14pt"/>
    </style:style>
    <style:style style:name="P290" style:parent-style-name="Akapitzlistą" style:family="paragraph">
      <style:text-properties style:font-name="ArialMT" style:font-name-complex="ArialMT" fo:font-size="14pt" style:font-size-asian="14pt" style:font-size-complex="14pt"/>
    </style:style>
    <style:style style:name="P291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MT" style:font-name-complex="Arial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Akapitzlistą" style:family="paragraph">
      <style:text-properties style:font-name="ArialMT" style:font-name-complex="ArialMT" fo:font-size="14pt" style:font-size-asian="14pt" style:font-size-complex="14pt"/>
    </style:style>
    <style:style style:name="P293" style:parent-style-name="Akapitzlistą" style:list-style-name="LFO2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94" style:parent-style-name="Akapitzlistą" style:list-style-name="LFO2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95" style:parent-style-name="Akapitzlistą" style:list-style-name="LFO2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96" style:parent-style-name="Akapitzlistą" style:list-style-name="LFO2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97" style:parent-style-name="Normalny" style:family="paragraph">
      <style:paragraph-properties style:text-autospace="none" fo:text-align="justify" fo:margin-bottom="0in" fo:line-height="100%"/>
      <style:text-properties style:font-name="ArialMT" style:font-name-complex="ArialMT" fo:font-size="14pt" style:font-size-asian="14pt" style:font-size-complex="14pt"/>
    </style:style>
    <style:style style:name="P298" style:parent-style-name="Normalny" style:family="paragraph">
      <style:paragraph-properties style:text-autospace="none" fo:text-align="justify" fo:margin-bottom="0in" fo:line-height="100%"/>
    </style:style>
  </office:automatic-styles>
  <office:body>
    <office:text text:use-soft-page-breaks="true">
      <text:p text:style-name="P1">........................................................ <text:s text:c="17"/>………………………………., dnia....................................</text:p>
      <text:p text:style-name="P2"><text:s text:c="13"/><text:s text:c="93"/>(miejscowość)</text:p>
      <text:p text:style-name="P3">........................................................</text:p>
      <text:p text:style-name="P4">........................................................</text:p>
      <text:p text:style-name="P5">........................................................</text:p>
      <text:p text:style-name="P6"><text:s text:c="12"/>(inwestor) <text:s text:c="61"/></text:p>
      <text:p text:style-name="P7"/>
      <text:p text:style-name="P8"/>
      <text:p text:style-name="P9">Wniosek</text:p>
      <text:p text:style-name="P10">o wydanie zezwolenia na zajęcie pasa drogowego:</text:p>
      <text:p text:style-name="P11"/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(Nr drogi, przebieg, miejscowość)</text:p>
      <text:p text:style-name="P14"/>
      <text:p text:style-name="P15">1. Rodzaj robót:</text:p>
      <text:p text:style-name="P16">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</text:p>
      <text:p text:style-name="P18"/>
      <text:p text:style-name="P19">2. Wymiary, powierzchnia oraz rodzaj zajętych elementów pasa drogowego na czas<text:s/>wykonywanych robót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Długość [m]</text:p>
          </table:table-cell>
          <table:table-cell table:style-name="TableCell33">
            <text:p text:style-name="P34">Szerokość [m]</text:p>
          </table:table-cell>
          <table:table-cell table:style-name="TableCell35">
            <text:p text:style-name="P36"><text:span text:style-name="T37">Powierzchnia [m</text:span><text:span text:style-name="T38">2</text:span><text:span text:style-name="T39">]</text:span></text:p>
          </table:table-cell>
          <table:table-cell table:style-name="TableCell40">
            <text:p text:style-name="P41">Rodzaj nawierzchni</text:p>
          </table:table-cell>
        </table:table-row>
        <table:table-row table:style-name="TableRow42">
          <table:table-cell table:style-name="TableCell43">
            <text:p text:style-name="P44">Jezdnia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bocze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hodnik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Ścieżka rowerowa<text:s/>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iąg pieszo – rowerowy<text:s/>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obocze<text:s/>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nne …………………..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3. Rodzaj, wymiary, powierzchnia<text:s/>urządzeń nie związanych z funkcjonowaniem drogi, lokalizowanych w wyniku prowadzonych robót: (rury, kable, słupy oświetleniowe, szafki pomiarowe, studnie itp.)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Długość [m]</text:p>
          </table:table-cell>
          <table:table-cell table:style-name="TableCell140">
            <text:p text:style-name="P141">Szerokość [m]</text:p>
          </table:table-cell>
          <table:table-cell table:style-name="TableCell142">
            <text:p text:style-name="P143"><text:span text:style-name="T144">Powierzchnia [m</text:span><text:span text:style-name="T145">2</text:span><text:span text:style-name="T146">]</text:span></text:p>
          </table:table-cell>
          <table:table-cell table:style-name="TableCell147">
            <text:p text:style-name="P148">Rodzaj urządzenia</text:p>
          </table:table-cell>
        </table:table-row>
        <table:table-row table:style-name="TableRow149">
          <table:table-cell table:style-name="TableCell150">
            <text:p text:style-name="P151">Jezdnia, pobocze, chodnik,<text:s/>ścieżka rowerowa, ciąg pieszo – rowerowy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obocze<text:s/>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Montaż napowietrzny<text:s/>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Obiekt mostowy<text:s/></text:p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soft-page-break/>
      <text:p text:style-name="P200">4. Wykonawcą robót będzie:</text:p>
      <text:p text:style-name="P2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2">....................................................................................................................................................................</text:p>
      <text:p text:style-name="P203"><text:s text:c="18"/><text:s text:c="53"/>.............................................................................</text:p>
      <text:p text:style-name="P204"><text:s text:c="95"/>(podpis, pieczątka Wykonawcy)</text:p>
      <text:p text:style-name="P205"/>
      <text:p text:style-name="P206">5. Kierownikiem robót będzie:</text:p>
      <text:p text:style-name="P2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8">...................................................................................................................................................................</text:p>
      <text:p text:style-name="P209"><text:s text:c="20"/><text:s text:c="51"/>.............................................................................</text:p>
      <text:p text:style-name="P210"><text:s text:c="95"/>(podpis, pieczątka Kierownika )</text:p>
      <text:p text:style-name="P211">6. Inspektorem robót będzie:</text:p>
      <text:p text:style-name="P212">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</text:p>
      <text:p text:style-name="P214"><text:s text:c="71"/>.............................................................................</text:p>
      <text:p text:style-name="P215"><text:s text:c="95"/>(podpis, pieczątka Inspektora)</text:p>
      <text:p text:style-name="P216"/>
      <text:p text:style-name="P217">7. Okres zajęcia pasa drogowego planuje się:</text:p>
      <text:p text:style-name="P218"/>
      <text:p text:style-name="P219">Od dnia........................................ do dnia........................................</text:p>
      <text:p text:style-name="P220"/>
      <text:p text:style-name="P221">8. Do wniosku dołącza się: *</text:p>
      <text:p text:style-name="P222"/>
      <text:p text:style-name="P223">a). Plan sytuacyjny z domiarami i zakreślonym kolorem czerwonym zarysem zajęcia pasa</text:p>
      <text:p text:style-name="P224">drogowego.</text:p>
      <text:p text:style-name="P225">b). Uzgodnione przekroje poprzeczne w przypadku wykonywania przejść pod drogami.</text:p>
      <text:p text:style-name="P226">c). Harmonogram robót w przypadku długotrwałego zajęcia pasa drogowego.</text:p>
      <text:p text:style-name="P227">d). Kserokopia uzgodnionej dokumentacji.</text:p>
      <text:p text:style-name="P228">e). Zobowiązanie Inwestora wymagane w Decyzji (uzgodnieniu).</text:p>
      <text:p text:style-name="P229">f). Projekt organizacji ruchu zatwierdzony przez Starostę Gdańskiego.</text:p>
      <text:p text:style-name="P230">g). Pełnomocnictwo wraz z opłatą <text:s/>skarbową.<text:s/></text:p>
      <text:p text:style-name="P231">h)<text:s/>Kserokopia decyzji o pozwoleniu na budowę lub <text:s/>zgłoszenia rozpoczęcia robót budowlanych.<text:s/></text:p>
      <text:p text:style-name="P232">i) ....................................................................................................................................................</text:p>
      <text:p text:style-name="P233">* niepotrzebne skreślić</text:p>
      <text:p text:style-name="P234"/>
      <text:p text:style-name="P235">9. Wykonawca potwierdza, że posiada asortyment materiałów oraz odpowiedni sprzęt i moc</text:p>
      <text:p text:style-name="P236">przerobową, a także rozeznanie uzbrojenia terenu do prowadzenia bez przerwy powyższych robót.</text:p>
      <text:p text:style-name="P237"/>
      <text:p text:style-name="P238">10. Potwierdza się przyjęcie robót zleconych w terminie jak<text:s/>powyżej.</text:p>
      <text:p text:style-name="P239"/>
      <text:p text:style-name="P240"/>
      <text:p text:style-name="P241"/>
      <text:p text:style-name="P242"/>
      <text:p text:style-name="P243"/>
      <text:p text:style-name="P244">.......................................................... <text:s text:c="46"/>..........................................................</text:p>
      <text:p text:style-name="P245"><text:s text:c="15"/>(pieczątka Wykonawcy) <text:s text:c="41"/><text:s text:c="54"/>(podpis Wykonawcy)</text:p>
      <text:p text:style-name="P246"/>
      <text:p text:style-name="P247">11. Potwierdza się wykonanie oznakowania jak w projekcie w terminie jak powyżej.</text:p>
      <text:p text:style-name="P248"/>
      <text:p text:style-name="P249"/>
      <text:p text:style-name="P250"/>
      <text:p text:style-name="P251">.......................................................... <text:s text:c="39"/><text:s text:c="7"/>..........................................................</text:p>
      <text:p text:style-name="P252"><text:s text:c="15"/>(pieczątka Wykonawcy) <text:s text:c="96"/>(podpis Wykonawcy)</text:p>
      <text:p text:style-name="P253"/>
      <text:p text:style-name="P254">12. Prawidłowość danych na wniosku potwierdzam własnoręcznym podpisem.</text:p>
      <text:p text:style-name="P255"/>
      <text:p text:style-name="P256"/>
      <text:p text:style-name="P257">.......................................................... <text:s text:c="46"/>..........................................................</text:p>
      <text:p text:style-name="P258"><text:s text:c="17"/>(pieczątka Inwestora) <text:s text:c="17"/><text:s text:c="82"/>(podpis Inwestora)</text:p>
      <text:p text:style-name="P259"/>
      <text:soft-page-break/>
      <text:p text:style-name="P260">Dodatkowo informuje się, że :<text:s/></text:p>
      <text:p text:style-name="P261"/>
      <text:list text:style-name="LFO1" text:continue-numbering="true">
        <text:list-item>
          <text:p text:style-name="P262"><text:span text:style-name="T263">Opłatę <text:s/></text:span><text:span text:style-name="T264">ponosi Inwestor</text:span><text:span text:style-name="T265"><text:s text:c="2"/>zarówno za <text:s/>zajęcie pasa drogowego jak i za umieszczenie urządzenia. <text:s/>Opłatę należy <text:s/>uiszczać<text:s/></text:span><text:span text:style-name="T266">przelewem na konto wskazane w decyzji.<text:s/></text:span></text:p>
        </text:list-item>
      </text:list>
      <text:p text:style-name="P267"/>
      <text:list text:style-name="LFO1" text:continue-numbering="true">
        <text:list-item>
          <text:p text:style-name="P268"><text:span text:style-name="T269">Wniosek należy wypełniać <text:s/></text:span><text:span text:style-name="T270">pismem drukowanym</text:span><text:span text:style-name="T271">.<text:s/></text:span></text:p>
        </text:list-item>
      </text:list>
      <text:p text:style-name="P272"/>
      <text:list text:style-name="LFO1" text:continue-numbering="true">
        <text:list-item>
          <text:p text:style-name="P273"><text:span text:style-name="T274">Wniosek należy<text:s/></text:span><text:span text:style-name="T275">składać w terminie minimum na 10 dni roboczych</text:span><text:span text:style-name="T276"><text:s/>przed planowanym zajęciem pasa drogowego.<text:s/></text:span></text:p>
        </text:list-item>
      </text:list>
      <text:p text:style-name="P277"/>
      <text:list text:style-name="LFO1" text:continue-numbering="true">
        <text:list-item>
          <text:p text:style-name="P278"><text:span text:style-name="T279">W przypadku<text:s/></text:span><text:span text:style-name="T280">awarii <text:s/>wniosek <text:s/>należy złożyć w dniu<text:s/></text:span><text:span text:style-name="T281">powzięcia informacji o<text:s/></text:span><text:span text:style-name="T282"><text:s/></text:span><text:span text:style-name="T283">awarii</text:span><text:span text:style-name="T284">.<text:s/></text:span></text:p>
        </text:list-item>
      </text:list>
      <text:p text:style-name="P285"/>
      <text:list text:style-name="LFO1" text:continue-numbering="true">
        <text:list-item>
          <text:p text:style-name="P286"><text:span text:style-name="T287">Po zakończeniu robót należy złożyć<text:s/></text:span><text:span text:style-name="T288">pisemne zawiadomienie o zakończeniu robót</text:span><text:span text:style-name="T289">. <text:s/>Brak złożenia zawiadomienia skutkować będzie naliczeniem kar za nielegalne zajęcie pasa drogowego ( stawki x 10 ).<text:s/></text:span></text:p>
        </text:list-item>
      </text:list>
      <text:p text:style-name="P290"/>
      <text:list text:style-name="LFO1" text:continue-numbering="true">
        <text:list-item>
          <text:p text:style-name="P291">Do odbioru należy przedłożyć:<text:s/></text:p>
        </text:list-item>
      </text:list>
      <text:p text:style-name="P292"/>
      <text:list text:style-name="LFO2" text:continue-numbering="true">
        <text:list-item>
          <text:p text:style-name="P293">szkic geodezyjny powykonawczy sporządzony przez uprawnionego geodetę;<text:s/></text:p>
        </text:list-item>
        <text:list-item>
          <text:p text:style-name="P294">płytę CD wraz ze zdjęciami zajętego terenu <text:s/>przed, w trakcie i po zakończeniu robót ;</text:p>
        </text:list-item>
        <text:list-item>
          <text:p text:style-name="P295">zobowiązanie Inwestora do dostarczenia w terminie do …………. ( nie później niż 2 m-ce od dnia zakończenia robót) geodezyjnego pomiaru wykonawczego zarejestrowanego w Starostwie Powiatowym w Pruszczu Gdańskim;</text:p>
        </text:list-item>
        <text:list-item>
          <text:p text:style-name="P296">inne dokumenty wynikające z treści decyzji;</text:p>
        </text:list-item>
      </text:list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/>
    <style:font-face style:name="TimesNewRomanPSMT" svg:font-family="TimesNewRomanPSMT" style:font-family-generic="system"/>
    <style:font-face style:name="Arial-BoldMT" svg:font-family="Arial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ał Jaruga</meta:initial-creator>
    <dc:creator>Joanna Falasa</dc:creator>
    <meta:creation-date>2012-07-02T12:20:00Z</meta:creation-date>
    <dc:date>2013-12-18T10:07:00Z</dc:date>
    <meta:print-date>2013-12-18T09:01:00Z</meta:print-date>
    <meta:template xlink:href="Normal" xlink:type="simple"/>
    <meta:editing-cycles>6</meta:editing-cycles>
    <meta:editing-duration>PT7440S</meta:editing-duration>
    <meta:document-statistic meta:page-count="3" meta:paragraph-count="15" meta:word-count="1073" meta:character-count="7501" meta:row-count="53" meta:non-whitespace-character-count="6443"/>
  </office:meta>
</office:document-meta>
</file>